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-0.7868in" text:min-label-width="0.25in"/>
      </text:list-level-style-number>
      <text:list-level-style-number text:level="2" style:num-suffix="、" style:num-format="甲, 乙, 丙, ...">
        <style:list-level-properties text:space-before="-0.4534in" text:min-label-width="0.3333in"/>
      </text:list-level-style-number>
      <text:list-level-style-number text:level="3" style:num-suffix="." style:num-format="i">
        <style:list-level-properties fo:text-align="end" text:space-before="-0.1201in" text:min-label-width="0.3333in"/>
      </text:list-level-style-number>
      <text:list-level-style-number text:level="4" style:num-suffix="." style:num-format="1">
        <style:list-level-properties text:space-before="0.2131in" text:min-label-width="0.3333in"/>
      </text:list-level-style-number>
      <text:list-level-style-number text:level="5" style:num-suffix="、" style:num-format="甲, 乙, 丙, ...">
        <style:list-level-properties text:space-before="0.5465in" text:min-label-width="0.3333in"/>
      </text:list-level-style-number>
      <text:list-level-style-number text:level="6" style:num-suffix="." style:num-format="i">
        <style:list-level-properties fo:text-align="end" text:space-before="0.8798in" text:min-label-width="0.3333in"/>
      </text:list-level-style-number>
      <text:list-level-style-number text:level="7" style:num-suffix="." style:num-format="1">
        <style:list-level-properties text:space-before="1.2131in" text:min-label-width="0.3333in"/>
      </text:list-level-style-number>
      <text:list-level-style-number text:level="8" style:num-suffix="、" style:num-format="甲, 乙, 丙, ...">
        <style:list-level-properties text:space-before="1.5465in" text:min-label-width="0.3333in"/>
      </text:list-level-style-number>
      <text:list-level-style-number text:level="9" style:num-suffix="." style:num-format="i">
        <style:list-level-properties fo:text-align="end" text:space-before="1.879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margin-left="0.0298in" fo:text-indent="-0.8166in">
        <style:tab-stops>
          <style:tab-stop style:type="left" style:position="1.3798in"/>
        </style:tab-stops>
      </style:paragraph-properties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P2" style:parent-style-name="內文" style:family="paragraph">
      <style:paragraph-properties fo:margin-left="-0.7861in" fo:margin-right="-0.7284in" fo:text-indent="-0.0006in">
        <style:tab-stops/>
      </style:paragraph-properties>
      <style:text-properties style:font-name="標楷體" style:font-name-asian="標楷體" style:font-size-complex="12pt"/>
    </style:style>
    <style:style style:name="P3" style:parent-style-name="清單段落" style:list-style-name="LFO1" style:family="paragraph">
      <style:paragraph-properties fo:margin-left="-0.5368in" fo:margin-right="-0.7284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清單段落" style:family="paragraph">
      <style:paragraph-properties fo:margin-left="-0.5368in" fo:margin-right="-0.7284in">
        <style:tab-stops/>
      </style:paragraph-properties>
      <style:text-properties style:font-name="標楷體" style:font-name-asian="標楷體" style:font-size-complex="12pt"/>
    </style:style>
    <style:style style:name="P22" style:parent-style-name="清單段落" style:list-style-name="LFO1" style:family="paragraph">
      <style:paragraph-properties fo:margin-left="-0.5368in" fo:margin-right="-0.7284in">
        <style:tab-stops/>
      </style:paragraph-properties>
      <style:text-properties style:font-name="標楷體" style:font-name-asian="標楷體" style:font-size-complex="12pt"/>
    </style:style>
    <style:style style:name="P23" style:parent-style-name="清單段落" style:family="paragraph">
      <style:paragraph-properties fo:margin-left="-0.5368in" fo:margin-right="-0.7284in">
        <style:tab-stops/>
      </style:paragraph-properties>
      <style:text-properties style:font-name="標楷體" style:font-name-asian="標楷體" style:font-size-complex="12pt"/>
    </style:style>
    <style:style style:name="TableColumn25" style:family="table-column">
      <style:table-column-properties style:column-width="0.3736in"/>
    </style:style>
    <style:style style:name="TableColumn26" style:family="table-column">
      <style:table-column-properties style:column-width="0.6368in"/>
    </style:style>
    <style:style style:name="TableColumn27" style:family="table-column">
      <style:table-column-properties style:column-width="0.6729in"/>
    </style:style>
    <style:style style:name="TableColumn28" style:family="table-column">
      <style:table-column-properties style:column-width="2.9652in"/>
    </style:style>
    <style:style style:name="TableColumn29" style:family="table-column">
      <style:table-column-properties style:column-width="1.1597in"/>
    </style:style>
    <style:style style:name="TableColumn30" style:family="table-column">
      <style:table-column-properties style:column-width="1.0826in"/>
    </style:style>
    <style:style style:name="Table24" style:family="table">
      <style:table-properties style:width="6.8909in" fo:margin-left="-0.7125in" table:align="left"/>
    </style:style>
    <style:style style:name="TableRow31" style:family="table-row">
      <style:table-row-properties style:min-row-height="0.5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45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52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Row53" style:family="table-row">
      <style:table-row-properties style:min-row-height="0.5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2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2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fo:color="#000000" style:font-size-complex="20pt"/>
    </style:style>
    <style:style style:name="T62" style:parent-style-name="預設段落字型" style:family="text">
      <style:text-properties style:font-name="標楷體" style:font-name-asian="標楷體" fo:color="#000000" style:font-size-complex="20pt"/>
    </style:style>
    <style:style style:name="T63" style:parent-style-name="預設段落字型" style:family="text">
      <style:text-properties style:font-name="標楷體" style:font-name-asian="標楷體" fo:color="#000000" style:font-size-complex="20pt"/>
    </style:style>
    <style:style style:name="T64" style:parent-style-name="預設段落字型" style:family="text">
      <style:text-properties style:font-name="Segoe UI Emoji" style:font-name-asian="Segoe UI Emoji" style:font-name-complex="Segoe UI Emoji" fo:color="#000000" style:font-size-complex="20pt"/>
    </style:style>
    <style:style style:name="T65" style:parent-style-name="預設段落字型" style:family="text">
      <style:text-properties style:font-name="標楷體" style:font-name-asian="標楷體" fo:color="#000000" style:font-size-complex="20pt"/>
    </style:style>
    <style:style style:name="T66" style:parent-style-name="預設段落字型" style:family="text">
      <style:text-properties style:font-name="標楷體" style:font-name-asian="標楷體" fo:color="#000000" style:font-size-complex="20pt"/>
    </style:style>
    <style:style style:name="T67" style:parent-style-name="預設段落字型" style:family="text">
      <style:text-properties style:font-name="標楷體" style:font-name-asian="標楷體" fo:color="#000000" style:font-size-complex="2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標楷體" style:font-name-asian="標楷體" style:font-size-complex="2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標楷體" style:font-name-asian="標楷體" style:font-size-complex="20pt"/>
    </style:style>
    <style:style style:name="TableRow72" style:family="table-row">
      <style:table-row-properties style:min-row-height="0.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1pt" style:font-size-asian="11pt" style:font-size-complex="2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Row85" style:family="table-row">
      <style:table-row-properties style:min-row-height="0.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1pt" style:font-size-asian="11pt" style:font-size-complex="2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Row98" style:family="table-row">
      <style:table-row-properties style:min-row-height="0.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1pt" style:font-size-asian="11pt" style:font-size-complex="2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Row111" style:family="table-row">
      <style:table-row-properties style:min-row-height="0.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1pt" style:font-size-asian="11pt" style:font-size-complex="2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Row124" style:family="table-row">
      <style:table-row-properties style:min-row-height="0.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1pt" style:font-size-asian="11pt" style:font-size-complex="2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Row137" style:family="table-row">
      <style:table-row-properties style:min-row-height="0.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1pt" style:font-size-asian="11pt" style:font-size-complex="2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Row150" style:family="table-row">
      <style:table-row-properties style:min-row-height="0.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1pt" style:font-size-asian="11pt" style:font-size-complex="2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Row163" style:family="table-row">
      <style:table-row-properties style:min-row-height="0.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1pt" style:font-size-asian="11pt" style:font-size-complex="2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Row176" style:family="table-row">
      <style:table-row-properties style:min-row-height="0.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1pt" style:font-size-asian="11pt" style:font-size-complex="2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Row189" style:family="table-row">
      <style:table-row-properties style:min-row-height="0.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1pt" style:font-size-asian="11pt" style:font-size-complex="2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P202" style:parent-style-name="內文" style:family="paragraph">
      <style:paragraph-properties fo:margin-left="-0.7861in" fo:margin-right="-0.7284in" fo:text-indent="-0.000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206" style:parent-style-name="內文" style:family="paragraph">
      <style:paragraph-properties fo:margin-right="-0.728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07" style:parent-style-name="內文" style:family="paragraph">
      <style:paragraph-properties fo:margin-right="-0.7284in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fo:margin-left="-0.1118in" fo:text-indent="-0.675in">
        <style:tab-stops>
          <style:tab-stop style:type="left" style:position="1.5215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107學年度第2學期通識教育中心【主/協辦中心事務證明函】核發申請表</text:p>
      <text:p text:style-name="P2">填表說明：</text:p>
      <text:list text:style-name="LFO1" text:continue-numbering="true">
        <text:list-item>
          <text:p text:style-name="P3"><text:span text:style-name="T4">此</text:span><text:span text:style-name="T5">證明函</text:span><text:span text:style-name="T6">申請表於</text:span><text:span text:style-name="T7">學期</text:span><text:span text:style-name="T8">末</text:span><text:span text:style-name="T9">由中心</text:span><text:span text:style-name="T10">寄出</text:span><text:span text:style-name="T11">給</text:span><text:span text:style-name="T12">三組執</text:span><text:span text:style-name="T13">祕</text:span><text:span text:style-name="T14">，以「</text:span><text:span text:style-name="T15">一</text:span><text:span text:style-name="T16">學期」為單位</text:span><text:span text:style-name="T17">製發</text:span><text:span text:style-name="T18">證明函。</text:span><text:span text:style-name="T19">即</text:span><text:span text:style-name="T20">「</text:span></text:p>
        </text:list-item>
      </text:list>
      <text:p text:style-name="P21">當學期」結束後提出「當學期」之協助事務，中心依據審核結果欄位予以核發證明函。<text:s/></text:p>
      <text:list text:style-name="LFO1" text:continue-numbering="true">
        <text:list-item>
          <text:p text:style-name="P22">證明函內容須請具體描述事蹟，在每學期末經由各組執秘確認後，再提交給中心主任最後</text:p>
        </text:list-item>
      </text:list>
      <text:p text:style-name="P23">審核。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序號</text:p>
          </table:table-cell>
          <table:table-cell table:style-name="TableCell34">
            <text:p text:style-name="P35"><text:span text:style-name="T36">職稱</text:span>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申請事蹟說明</text:p>
          </table:table-cell>
          <table:table-cell table:style-name="TableCell41">
            <text:p text:style-name="P42"/>
            <text:p text:style-name="P43">執行秘書</text:p>
            <text:p text:style-name="P44">簽核</text:p>
            <text:p text:style-name="P45">(意見)</text:p>
            <text:p text:style-name="P46"/>
          </table:table-cell>
          <table:table-cell table:style-name="TableCell47">
            <text:p text:style-name="P48"/>
            <text:p text:style-name="P49">中心主管</text:p>
            <text:p text:style-name="P50">審核</text:p>
            <text:p text:style-name="P51">(結果)</text:p>
            <text:p text:style-name="P52"/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XX</text:p>
          </table:table-cell>
          <table:table-cell table:style-name="TableCell58">
            <text:p text:style-name="P59">XXX</text:p>
          </table:table-cell>
          <table:table-cell table:style-name="TableCell60">
            <text:p text:style-name="內文"><text:span text:style-name="T61">協助</text:span><text:span text:style-name="T62">辦理</text:span><text:span text:style-name="T63">本學期</text:span><text:span text:style-name="T64">○○○</text:span><text:span text:style-name="T65">工作坊，</text:span><text:span text:style-name="T66">協助具體事蹟為</text:span><text:span text:style-name="T67">……………………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><text:span text:style-name="T203"><text:s text:c="57"/></text:span><text:span text:style-name="T204">製表日期</text:span><text:span text:style-name="T205">108.07.11</text:span></text:p>
      <text:p text:style-name="P206">本表欄位如不敷使用，可自行增加，謝謝老師!</text:p>
      <text:p text:style-name="P207"><text:span text:style-name="T208">通識教育中心</text:span><text:span text:style-name="T209">簽收完成</text:span><text:span text:style-name="T210">日期</text:span><text:span text:style-name="T211">:</text:span></text:p>
      <text:p text:style-name="P212"><text:span text:style-name="T213"><text:s text:c="10"/></text:span><text:span text:style-name="T214"><text:s text:c="8"/></text:span><text:span text:style-name="T215"><text:s text:c="16"/></text:span><text:span text:style-name="T216"><text:s text:c="5"/></text:span><text:span text:style-name="T217"><text:s/></text:span><text:span text:style-name="T218"><text:s text:c="3"/></text:span><text:span text:style-name="T219">年 <text:s text:c="4"/>月 <text:s text:c="4"/>日</text:span><text:span text:style-name="T220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-0.7868in" text:min-label-width="0.25in"/>
      </text:list-level-style-number>
      <text:list-level-style-number text:level="2" style:num-suffix="、" style:num-format="甲, 乙, 丙, ...">
        <style:list-level-properties text:space-before="-0.4534in" text:min-label-width="0.3333in"/>
      </text:list-level-style-number>
      <text:list-level-style-number text:level="3" style:num-suffix="." style:num-format="i">
        <style:list-level-properties fo:text-align="end" text:space-before="-0.1201in" text:min-label-width="0.3333in"/>
      </text:list-level-style-number>
      <text:list-level-style-number text:level="4" style:num-suffix="." style:num-format="1">
        <style:list-level-properties text:space-before="0.2131in" text:min-label-width="0.3333in"/>
      </text:list-level-style-number>
      <text:list-level-style-number text:level="5" style:num-suffix="、" style:num-format="甲, 乙, 丙, ...">
        <style:list-level-properties text:space-before="0.5465in" text:min-label-width="0.3333in"/>
      </text:list-level-style-number>
      <text:list-level-style-number text:level="6" style:num-suffix="." style:num-format="i">
        <style:list-level-properties fo:text-align="end" text:space-before="0.8798in" text:min-label-width="0.3333in"/>
      </text:list-level-style-number>
      <text:list-level-style-number text:level="7" style:num-suffix="." style:num-format="1">
        <style:list-level-properties text:space-before="1.2131in" text:min-label-width="0.3333in"/>
      </text:list-level-style-number>
      <text:list-level-style-number text:level="8" style:num-suffix="、" style:num-format="甲, 乙, 丙, ...">
        <style:list-level-properties text:space-before="1.5465in" text:min-label-width="0.3333in"/>
      </text:list-level-style-number>
      <text:list-level-style-number text:level="9" style:num-suffix="." style:num-format="i">
        <style:list-level-properties fo:text-align="end" text:space-before="1.8798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通識教育中心吳怡佩</meta:initial-creator>
    <dc:creator>通識教育中心吳怡佩</dc:creator>
    <meta:creation-date>2019-11-01T01:37:00Z</meta:creation-date>
    <dc:date>2019-11-01T01:37:00Z</dc:date>
    <meta:print-date>2019-07-09T01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