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一, 十, 一百(繁), ..." text:start-value="2">
        <style:list-level-properties text:space-before="0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end" fo:line-height="0.1666in"/>
    </style:style>
    <style:style style:name="T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fo:text-align="end" fo:line-height="0.1666in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" style:parent-style-name="內文" style:list-style-name="LFO4" style:family="paragraph">
      <style:text-properties style:font-name="標楷體" style:font-name-asian="標楷體" fo:color="#000000"/>
    </style:style>
    <style:style style:name="P16" style:parent-style-name="內文" style:family="paragraph">
      <style:paragraph-properties fo:margin-left="0.3347in" fo:text-indent="0.3347in">
        <style:tab-stops/>
      </style:paragraph-properties>
      <style:text-properties style:font-name="標楷體" style:font-name-asian="標楷體" fo:color="#000000"/>
    </style:style>
    <style:style style:name="P17" style:parent-style-name="內文" style:list-style-name="LFO4" style:family="paragraph">
      <style:text-properties style:font-name="標楷體" style:font-name-asian="標楷體" fo:color="#000000"/>
    </style:style>
    <style:style style:name="P18" style:parent-style-name="內文" style:family="paragraph">
      <style:paragraph-properties fo:margin-left="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4" style:family="paragraph">
      <style:text-properties style:font-name="標楷體" style:font-name-asian="標楷體" fo:color="#000000"/>
    </style:style>
    <style:style style:name="P24" style:parent-style-name="清單段落" style:list-style-name="LFO5" style:family="paragraph">
      <style:paragraph-properties fo:margin-left="0.5909in" fo:text-indent="-0.25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清單段落" style:list-style-name="LFO5" style:family="paragraph">
      <style:paragraph-properties fo:margin-left="0.5909in" fo:text-indent="-0.257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清單段落" style:list-style-name="LFO5" style:family="paragraph">
      <style:paragraph-properties fo:margin-left="0.5909in" fo:text-indent="-0.2576in">
        <style:tab-stops/>
      </style:paragraph-properties>
      <style:text-properties style:font-name="標楷體" style:font-name-asian="標楷體" fo:color="#000000"/>
    </style:style>
    <style:style style:name="P45" style:parent-style-name="清單段落" style:list-style-name="LFO5" style:family="paragraph">
      <style:paragraph-properties fo:margin-left="0.5909in" fo:text-indent="-0.2576in">
        <style:tab-stops/>
      </style:paragraph-properties>
      <style:text-properties style:font-name="標楷體" style:font-name-asian="標楷體" fo:color="#000000"/>
    </style:style>
    <style:style style:name="P46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47" style:parent-style-name="內文" style:list-style-name="LFO3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8" style:parent-style-name="內文" style:list-style-name="LFO3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list-style-name="LFO2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1" style:parent-style-name="內文" style:list-style-name="LFO2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2" style:parent-style-name="內文" style:list-style-name="LFO2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虎尾科技大學通識教育講座實施要點</text:span></text:p>
      <text:p text:style-name="P3"><text:span text:style-name="T4">89.8.10 教務會議通</text:span><text:span text:style-name="T5">過</text:span></text:p>
      <text:p text:style-name="P6">92.3.18 教務會議修正通過</text:p>
      <text:p text:style-name="P7">93.3.2 教務會議修正通過</text:p>
      <text:p text:style-name="P8">93.10.26 教務會議修正通過</text:p>
      <text:p text:style-name="P9">95.4.27 94學年第2次教務會議修正通過</text:p>
      <text:p text:style-name="P10">98.2.24 97學年第2次教務會議修正通過</text:p>
      <text:p text:style-name="P11">103.6.17 102學年度第4次教務會議修正通過</text:p>
      <text:p text:style-name="P12"><text:span text:style-name="T13">103.12.30 103學年度第2次教務會議修正通</text:span><text:span text:style-name="T14">過</text:span></text:p>
      <text:list text:style-name="LFO4" text:continue-numbering="true">
        <text:list-item>
          <text:p text:style-name="P15">目的</text:p>
        </text:list-item>
      </text:list>
      <text:p text:style-name="P16">提供學生較開闊的知識視野，在專業領域課程及固定之通識教育課程之外，藉由聽取專家學者之專題演講，養成學生健全人格，識多見廣，關懷社會，放眼天下之寬闊胸襟。</text:p>
      <text:list text:style-name="LFO4" text:continue-numbering="true">
        <text:list-item>
          <text:p text:style-name="P17">實施對象</text:p>
        </text:list-item>
      </text:list>
      <text:p text:style-name="P18"><text:span text:style-name="T19">四技</text:span><text:span text:style-name="T20">與</text:span><text:span text:style-name="T21">二技</text:span><text:span text:style-name="T22">一年級學生以實施一學期為原則。</text:span></text:p>
      <text:list text:style-name="LFO4" text:continue-numbering="true">
        <text:list-item>
          <text:p text:style-name="P23">實施方法</text:p>
        </text:list-item>
      </text:list>
      <text:list text:style-name="LFO5" text:continue-numbering="true">
        <text:list-item>
          <text:p text:style-name="P24"><text:span text:style-name="T25">「通識教育講座」為全校必修、</text:span><text:span text:style-name="T26">1</text:span><text:span text:style-name="T27">學分</text:span><text:span text:style-name="T28">2小時</text:span><text:span text:style-name="T29">之課程</text:span><text:span text:style-name="T30">。</text:span></text:p>
        </text:list-item>
        <text:list-item>
          <text:p text:style-name="P31"><text:span text:style-name="T32">每一</text:span><text:span text:style-name="T33">學期</text:span><text:span text:style-name="T34">以</text:span><text:span text:style-name="T35">聽取專題演講至少8場次為原則，</text:span><text:span text:style-name="T36">日間部</text:span><text:span text:style-name="T37">於週三、四</text:span><text:span text:style-name="T38">第7-8節</text:span><text:span text:style-name="T39">實施</text:span><text:span text:style-name="T40">，進修推廣部於週四第</text:span><text:span text:style-name="T41">10-11</text:span><text:span text:style-name="T42">節實施。</text:span><text:span text:style-name="T43">。</text:span></text:p>
        </text:list-item>
        <text:list-item>
          <text:p text:style-name="P44">講座以外聘之專家學者擔任為原則。</text:p>
        </text:list-item>
        <text:list-item>
          <text:p text:style-name="P45">講座地點在音樂廳。</text:p>
        </text:list-item>
      </text:list>
      <text:list text:style-name="LFO4" text:continue-numbering="true">
        <text:list-item>
          <text:p text:style-name="P46">成績評量</text:p>
        </text:list-item>
      </text:list>
      <text:list text:style-name="LFO3" text:continue-numbering="true">
        <text:list-item>
          <text:p text:style-name="P47">期末時針對學生聽取演講內容，舉行期末考，採取電腦閱卷。</text:p>
        </text:list-item>
        <text:list-item>
          <text:p text:style-name="P48">期末考成績占50%，出席成績占50%。</text:p>
        </text:list-item>
      </text:list>
      <text:p text:style-name="P49">五、經費</text:p>
      <text:list text:style-name="LFO2" text:continue-numbering="true">
        <text:list-item>
          <text:p text:style-name="P50">專題演講之專家學者應發給演講費及交通費等。</text:p>
        </text:list-item>
        <text:list-item>
          <text:p text:style-name="P51">學生學期分數由講座老師（每群組3-4位老師）評分及登錄。</text:p>
        </text:list-item>
        <text:list-item>
          <text:p text:style-name="P52">講座教師必須負責成績計算與上傳，至於到場主持、挑選期末(含補考)考題等工作則視講座需求而定。原則上每1位講座教師給予1-3個授課鐘點時數。</text:p>
        </text:list-item>
      </text:list>
      <text:p text:style-name="內文"><text:span text:style-name="T53">六</text:span><text:span text:style-name="T54">、本要點經教務會議通過，</text:span><text:span text:style-name="T55">並經核定</text:span><text:span text:style-name="T56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一, 十, 一百(繁), ..." text:start-value="2">
        <style:list-level-properties text:space-before="0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22T06:57:00Z</meta:creation-date>
    <dc:date>2019-10-22T06:57:00Z</dc:date>
    <meta:print-date>2018-03-26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